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30</text:p>
          </table:table-cell>
          <table:table-cell table:number-columns-repeated="4" table:style-name="ce10"/>
          <table:table-cell office:value-type="string" table:style-name="ce12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13025:1264</text:p>
          </table:table-cell>
          <table:covered-table-cell/>
          <table:table-cell office:value-type="float" office:value="1133299.5" table:style-name="ce20">
            <text:p>1133299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13025:1265</text:p>
          </table:table-cell>
          <table:covered-table-cell/>
          <table:table-cell office:value-type="float" office:value="1107097.8600000001" table:style-name="ce22">
            <text:p>1107097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7">
            <text:p>2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B21248FD91FFFF6BCA04C99C4E8780AC323273AE9B3AB4E7E2F43936EECDB03000E56AD22961CF5FEAD9F8803E5EEE9BFE58B41B8A965703F44A5686F61C5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14T07:10:38Z</meta:creation-date>
    <dc:date>2025-10-14T07:10:38Z</dc:date>
  </office:meta>
</office:document-meta>
</file>